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officeooo:paragraph-rsid="00827df7" style:font-size-asian="12pt" style:font-size-complex="12pt"/>
    </style:style>
    <style:style style:name="P7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2pt" officeooo:paragraph-rsid="00827df7" style:font-size-asian="12pt" style:font-size-complex="12pt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 style:master-page-name="First_20_Page">
      <style:paragraph-properties fo:margin-left="9.462cm" fo:margin-right="0cm" fo:line-height="108%" fo:text-align="justify" style:justify-single-word="false" fo:text-indent="0cm" style:auto-text-indent="false" style:page-number="auto" fo:break-before="page"/>
      <style:text-properties fo:font-size="12pt" officeooo:paragraph-rsid="00827df7" style:font-size-asian="12pt" style:font-size-complex="12pt"/>
    </style:style>
    <style:style style:name="P10" style:family="paragraph" style:parent-style-name="Standard">
      <style:paragraph-properties fo:margin-left="9.737cm" fo:margin-right="0cm" fo:text-align="justify" style:justify-single-word="false" fo:text-indent="0cm" style:auto-text-indent="false"/>
      <style:text-properties fo:font-size="12pt" officeooo:paragraph-rsid="00827df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827df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officeooo:paragraph-rsid="00827df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827df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827df7" style:font-size-asian="12pt" style:font-size-complex="12pt"/>
    </style:style>
    <style:style style:name="P15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ize="12pt" officeooo:paragraph-rsid="00827df7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2pt" officeooo:paragraph-rsid="00846ee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2pt" officeooo:paragraph-rsid="00846ee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2pt" officeooo:paragraph-rsid="00846ee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846ee9" style:font-size-asian="12pt" style:font-size-complex="12pt"/>
    </style:style>
    <style:style style:name="P20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  <style:text-properties fo:font-size="12pt" officeooo:paragraph-rsid="00846ee9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officeooo:paragraph-rsid="00827df7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9.626cm" style:type="center"/>
        </style:tab-stops>
      </style:paragraph-properties>
      <style:text-properties fo:font-size="12pt" officeooo:paragraph-rsid="00846ee9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2pt" officeooo:paragraph-rsid="00846ee9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2pt" officeooo:paragraph-rsid="00846ee9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6.35cm" style:auto-text-indent="false"/>
      <style:text-properties fo:font-size="12pt" officeooo:paragraph-rsid="00827df7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-0.801cm" style:auto-text-indent="false" style:page-number="auto" fo:background-color="transparent"/>
      <style:text-properties fo:font-size="12pt" officeooo:paragraph-rsid="00846ee9" style:font-size-asian="12pt" style:font-size-complex="12pt"/>
    </style:style>
    <style:style style:name="P27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fo:font-size="12pt" officeooo:rsid="00827df7" officeooo:paragraph-rsid="00827df7" style:font-size-asian="12pt" style:font-name-complex="Arial" style:font-size-complex="12pt"/>
    </style:style>
    <style:style style:name="P28" style:family="paragraph" style:parent-style-name="Standard">
      <style:paragraph-properties fo:margin-left="9.737cm" fo:margin-right="0cm" fo:text-align="justify" style:justify-single-word="false" fo:text-indent="0cm" style:auto-text-indent="false"/>
      <style:text-properties fo:font-size="12pt" officeooo:paragraph-rsid="00827df7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 fo:font-size="12pt" fo:font-weight="bold" officeooo:paragraph-rsid="00827df7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fo:font-size="12pt" officeooo:paragraph-rsid="00827df7" style:font-size-asian="12pt" style:font-size-complex="12pt"/>
    </style:style>
    <style:style style:name="P31" style:family="paragraph" style:parent-style-name="Standard">
      <style:paragraph-properties fo:margin-left="0cm" fo:margin-right="0cm" fo:text-align="end" style:justify-single-word="false" fo:text-indent="6.35cm" style:auto-text-indent="false"/>
      <style:text-properties officeooo:paragraph-rsid="00827df7" style:font-size-complex="14pt"/>
    </style:style>
    <style:style style:name="P32" style:family="paragraph" style:parent-style-name="Standard">
      <style:paragraph-properties fo:margin-left="9.737cm" fo:margin-right="0cm" fo:text-align="justify" style:justify-single-word="false" fo:orphans="0" fo:widows="0" fo:text-indent="0cm" style:auto-text-indent="false"/>
      <style:text-properties officeooo:paragraph-rsid="00846ee9"/>
    </style:style>
    <style:style style:name="P33" style:family="paragraph" style:parent-style-name="Standard">
      <style:paragraph-properties fo:margin-left="9.737cm" fo:margin-right="0cm" fo:text-align="justify" style:justify-single-word="false" fo:orphans="0" fo:widows="0" fo:text-indent="0cm" style:auto-text-indent="false"/>
      <style:text-properties style:font-name="Times New Roman" fo:font-size="14pt" officeooo:paragraph-rsid="00846ee9" style:font-name-asian="Times New Roman1" style:font-size-asian="14pt" style:font-name-complex="Arial" style:font-size-complex="14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846ee9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2pt" officeooo:paragraph-rsid="00846ee9" style:font-name-asian="Times New Roman1" style:font-size-asian="12pt" style:font-name-complex="Times New Roman1" style:font-size-complex="12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5ffed0"/>
    </style:style>
    <style:style style:name="T2" style:family="text">
      <style:text-properties fo:color="#0a0a0a" loext:opacity="100%"/>
    </style:style>
    <style:style style:name="T3" style:family="text">
      <style:text-properties fo:color="#0a0a0a" loext:opacity="100%" fo:font-size="14pt" style:font-size-asian="14pt" style:font-size-complex="14pt"/>
    </style:style>
    <style:style style:name="T4" style:family="text">
      <style:text-properties style:language-asian="ar" style:country-asian="SA"/>
    </style:style>
    <style:style style:name="T5" style:family="text">
      <style:text-properties officeooo:rsid="00846ee9" style:language-asian="ar" style:country-asian="SA"/>
    </style:style>
    <style:style style:name="T6" style:family="text">
      <style:text-properties style:font-name-complex="Arial"/>
    </style:style>
    <style:style style:name="T7" style:family="text">
      <style:text-properties officeooo:rsid="00827df7" style:font-name-complex="Arial"/>
    </style:style>
    <style:style style:name="T8" style:family="text">
      <style:text-properties fo:font-size="14pt" style:font-size-asian="14pt" style:font-name-complex="Arial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4pt" fo:font-weight="bold" style:font-size-asian="14pt" style:font-weight-asian="bold" style:font-size-complex="14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size="8pt" style:font-size-asian="8pt" style:font-size-complex="8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6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17" style:family="text">
      <style:text-properties style:font-size-complex="14pt"/>
    </style:style>
    <style:style style:name="T18" style:family="text">
      <style:text-properties style:font-name="Times New Roman" style:font-name-complex="Times New Roman1" style:font-size-complex="14pt"/>
    </style:style>
    <style:style style:name="T19" style:family="text">
      <style:text-properties style:font-name="Times New Roman" style:font-name-asian="Times New Roman1" style:font-name-complex="Arial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fo:font-size="14pt" style:font-name-asian="Times New Roman1" style:font-size-asian="14pt" style:font-name-complex="Arial" style:font-size-complex="14pt"/>
    </style:style>
    <style:style style:name="T2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4" style:family="text">
      <style:text-properties style:font-name="Times New Roman" fo:font-size="14pt" fo:language="tt" fo:country="RU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6" style:family="text">
      <style:text-properties style:font-name="Times New Roman" fo:font-size="10pt" style:font-name-asian="Times New Roman1" style:font-size-asian="10pt" style:font-name-complex="Arial" style:font-size-complex="10pt"/>
    </style:style>
    <style:style style:name="T27" style:family="text">
      <style:text-properties style:font-name="Times New Roman" fo:font-weight="bold" style:font-name-asian="Times New Roman1" style:font-weight-asian="bold" style:font-name-complex="Times New Roman1"/>
    </style:style>
    <style:style style:name="T28" style:family="text">
      <style:text-properties style:font-name="Times New Roman" fo:language="tt" fo:country="RU" style:font-name-asian="Times New Roman1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808cm" fo:padding-top="0.125cm" fo:padding-bottom="0.125cm" fo:padding-left="0.25cm" fo:padding-right="0.25cm" fo:wrap-option="wrap" fo:margin-left="0.026cm" fo:margin-right="0.021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808cm" fo:padding-top="0.125cm" fo:padding-bottom="0.125cm" fo:padding-left="0.25cm" fo:padding-right="0.25cm" fo:wrap-option="wrap" fo:margin-left="0.016cm" fo:margin-right="0.0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263cm" fo:padding-top="0.125cm" fo:padding-bottom="0.125cm" fo:padding-left="0.25cm" fo:padding-right="0.25cm" fo:wrap-option="wrap" fo:margin-left="0.032cm" fo:margin-right="0.021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263cm" fo:padding-top="0.125cm" fo:padding-bottom="0.125cm" fo:padding-left="0.25cm" fo:padding-right="0.25cm" fo:wrap-option="wrap" fo:margin-left="0.016cm" fo:margin-right="0.037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3.268cm" fo:padding-top="0.125cm" fo:padding-bottom="0.125cm" fo:padding-left="0.25cm" fo:padding-right="0.25cm" fo:wrap-option="wrap" fo:margin-left="0.021cm" fo:margin-right="0.021cm" fo:margin-top="0.021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984cm" fo:padding-top="0.125cm" fo:padding-bottom="0.125cm" fo:padding-left="0.25cm" fo:padding-right="0.25cm" fo:wrap-option="wrap" fo:margin-left="0.037cm" fo:margin-right="0.021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7.09cm" fo:padding-top="0.125cm" fo:padding-bottom="0.125cm" fo:padding-left="0.25cm" fo:padding-right="0.25cm" fo:wrap-option="wrap" fo:margin-left="0.016cm" fo:margin-right="0.016cm" fo:margin-top="0.01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984cm" fo:padding-top="0.125cm" fo:padding-bottom="0.125cm" fo:padding-left="0.25cm" fo:padding-right="0.25cm" fo:wrap-option="wrap" fo:margin-left="0.032cm" fo:margin-right="0.02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625cm" fo:padding-top="0.125cm" fo:padding-bottom="0.125cm" fo:padding-left="0.25cm" fo:padding-right="0.25cm" fo:wrap-option="wrap" fo:margin-left="0.037cm" fo:margin-right="0.037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863cm" fo:padding-top="0.125cm" fo:padding-bottom="0.125cm" fo:padding-left="0.25cm" fo:padding-right="0.25cm" fo:wrap-option="wrap" fo:margin-left="0.016cm" fo:margin-right="0.02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65cm" fo:padding-top="0.125cm" fo:padding-bottom="0.125cm" fo:padding-left="0.25cm" fo:padding-right="0.25cm" fo:wrap-option="wrap" fo:margin-left="0.037cm" fo:margin-right="0.01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205cm" fo:padding-top="0.125cm" fo:padding-bottom="0.125cm" fo:padding-left="0.25cm" fo:padding-right="0.25cm" fo:wrap-option="wrap" fo:margin-left="0.032cm" fo:margin-right="0.01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5.681cm" fo:padding-top="0.125cm" fo:padding-bottom="0.125cm" fo:padding-left="0.25cm" fo:padding-right="0.25cm" fo:wrap-option="wrap" fo:margin-left="0.021cm" fo:margin-right="0.01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121cm" fo:padding-top="0.125cm" fo:padding-bottom="0.125cm" fo:padding-left="0.25cm" fo:padding-right="0.25cm" fo:wrap-option="wrap" fo:margin-left="0.026cm" fo:margin-right="0.02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(рекомендуемая </text:span><text:span text:style-name="T4">форма для </text:span><text:span text:style-name="T5">не</text:span><text:span text:style-name="T4">совершеннолетних)</text:span></text:p>
      <text:p text:style-name="P27" loext:marker-style-name="T8"><draw:custom-shape text:anchor-type="char" draw:z-index="0" draw:name="Прямая со стрелкой 85" draw:style-name="gr14" draw:text-style-name="P36" svg:width="7.621cm" svg:height="0.003cm" svg:x="9.807cm" svg:y="0.526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МАОУ «СОШ №40 с углубленным изучением отдельных предметов»</text:p>
      <text:p text:style-name="P10" loext:marker-style-name="T6"><text:span text:style-name="T6">(полное наименование общеобразовательной организации)</text:span></text:p>
      <text:p text:style-name="P10" loext:marker-style-name="T8"><draw:custom-shape text:anchor-type="char" draw:z-index="1" draw:name="Прямая со стрелкой 86" draw:style-name="gr13" draw:text-style-name="P36" svg:width="6.181cm" svg:height="0.003cm" svg:x="11.204cm" svg:y="0.466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6">адрес: </text:span><text:span text:style-name="T7">ул.Ш.Усманова, д.96</text:span></text:p>
      <text:p text:style-name="P28" loext:marker-style-name="T8"/>
      <text:p text:style-name="P10" loext:marker-style-name="T6"><draw:custom-shape text:anchor-type="char" draw:z-index="2" draw:name="Прямая со стрелкой 87" draw:style-name="gr12" draw:text-style-name="P36" svg:width="7.705cm" svg:height="0.003cm" svg:x="10.209cm" svg:y="0.473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6">от</text:span></text:p>
      <text:p text:style-name="P10" loext:marker-style-name="T6"><text:span text:style-name="T6">(фамилия, имя, отчество (последнее - при наличии) субъекта персональных данных)</text:span></text:p>
      <text:p text:style-name="P28" loext:marker-style-name="T6"/>
      <text:p text:style-name="P10" loext:marker-style-name="T8"><text:span text:style-name="T6">номер телефона, адрес электронной почты или почтовый адрес:</text:span></text:p>
      <text:p text:style-name="P28" loext:marker-style-name="T8"><draw:custom-shape text:anchor-type="char" draw:z-index="3" draw:name="Прямая со стрелкой 88" draw:style-name="gr11" draw:text-style-name="P36" svg:width="8.15cm" svg:height="0.003cm" svg:x="9.765cm" svg:y="0.547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P29" loext:marker-style-name="T11"/>
      <text:p text:style-name="P22" loext:marker-style-name="T23"><text:span text:style-name="T27">Согласие на обработку персональных данных</text:span></text:p>
      <text:p text:style-name="P16" loext:marker-style-name="T22"><draw:custom-shape text:anchor-type="char" draw:z-index="4" draw:name="Прямая со стрелкой 72" draw:style-name="gr10" draw:text-style-name="P36" svg:width="16.363cm" svg:height="0.003cm" svg:x="0.854cm" svg:y="0.47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0">Я,</text:span></text:p>
      <text:p text:style-name="P23" loext:marker-style-name="T25"><text:span text:style-name="T20">(фамилия, имя, отчество (последнее-при наличии) родителя (законного представителя) субъекта персональных данных)</text:span></text:p>
      <text:p text:style-name="P34" loext:marker-style-name="T22"><draw:custom-shape text:anchor-type="char" draw:z-index="5" draw:name="Прямая со стрелкой 73" draw:style-name="gr9" draw:text-style-name="P36" svg:width="17.125cm" svg:height="0.003cm" svg:x="0.028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3" loext:marker-style-name="T25"><text:span text:style-name="T20">(документ, удостоверяющий личность родителя (законного представителя) субъекта персональных данных)</text:span></text:p>
      <text:p text:style-name="P34" loext:marker-style-name="T22"/>
      <text:p text:style-name="P34" loext:marker-style-name="T22"><draw:custom-shape text:anchor-type="char" draw:z-index="6" draw:name="Прямая со стрелкой 78" draw:style-name="gr8" draw:text-style-name="P36" svg:width="17.484cm" svg:height="0.003cm" svg:x="0.049cm" svg:y="0.0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Прямая со стрелкой 77" draw:style-name="gr7" draw:text-style-name="P36" svg:width="17.59cm" svg:height="0.043cm" svg:x="0.005cm" svg:y="0.527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7" loext:marker-style-name="T22"><text:span text:style-name="T20">В соответствии со статьей 9 Федерального закона от 27 июля 2006 года № 152-ФЗ «О персональных данных» даю свое согласие ______________________________________________________________________, </text:span></text:p>
      <text:p text:style-name="P23" loext:marker-style-name="T19"><text:span text:style-name="T19">(полное наименование общеобразовательной организации)</text:span></text:p>
      <text:p text:style-name="P26" loext:marker-style-name="T19"><text:span text:style-name="T28"><text:s text:c="2"/>отделу (управлению) образования, Министерству образования и науки Республики Татарстан, </text:span><text:span text:style-name="T20">государственному автономному образовательному учреждению «Республиканский олимпиадный центр» Министерства образования и науки республики Татарстан (далее - ГАОУ «РОЦ»), расположенному по адресу: 420036, Россия, Республика Татарстан, г.Казань, ул.Социалистическая, д. 5,</text:span><text:span text:style-name="T19"> </text:span><text:span text:style-name="T20">на обработку (передачу, предоставление, распространение) персональных данных </text:span></text:p>
      <text:p text:style-name="P34" loext:marker-style-name="T22"><draw:custom-shape text:anchor-type="char" draw:z-index="8" draw:name="Прямая со стрелкой 79" draw:style-name="gr6" draw:text-style-name="P36" svg:width="17.484cm" svg:height="0.003cm" svg:x="0.028cm" svg:y="0.5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4" loext:marker-style-name="T25"><text:span text:style-name="T20">(фамилия, имя, отчество (последнее-при наличии) субъекта персональных данных)</text:span></text:p>
      <text:p text:style-name="P18" loext:marker-style-name="T22"><text:span text:style-name="T20">в связи с участием ребенка на школьном этапе всероссийской и республиканской олимпиад школьников в 2024 - 2025 учебном году, а также Образовательному центру «Талант и успех», расположенному по адресу: 354340, Краснодарский край, пгт Сириус. Олимпийский пр-кт д. 40.</text:span></text:p>
      <text:p text:style-name="P19" loext:marker-style-name="T22"><text:span text:style-name="T20">Перечень обрабатываемых персональных данных: </text:span></text:p>
      <text:p text:style-name="P19" loext:marker-style-name="T22"><text:span text:style-name="T20">1) персональные данные: фамилия, имя, отчество (при наличии) ребенка, контактный телефон, адрес электронной почты, страховой номер индивидуального лицевого счета</text:span></text:p>
      <text:p text:style-name="P19" loext:marker-style-name="T22"><draw:custom-shape text:anchor-type="char" draw:z-index="9" draw:name="Прямая со стрелкой 80" draw:style-name="gr5" draw:text-style-name="P36" svg:width="3.768cm" svg:height="0.024cm" svg:x="11.839cm" svg:y="0.4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0">2) специальные категории персональных данных:</text:span></text:p>
      <text:p text:style-name="P19" loext:marker-style-name="T22"><draw:custom-shape text:anchor-type="char" draw:z-index="10" draw:name="Прямая со стрелкой 81" draw:style-name="gr4" draw:text-style-name="P36" svg:width="4.763cm" svg:height="0.003cm" svg:x="10.167cm" svg:y="0.4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0">3) биометрические персональные данные:</text:span></text:p>
      <text:p text:style-name="P19" loext:marker-style-name="T22"><text:span text:style-name="T20">Перечень действий с персональными данными, на совершение которых дается согласие на обработку персональных данных: сбор, систематизация, накопление, хранение, уточнение (обновление, изменение), использование (в том числе передача), обезличивание, блокирование, уничтожение в соответствии с Федеральным законом от 27 июля 2006 года № 152-ФЗ «О персональных данных» и иными нормативными правовыми актами Российской Федерации. </text:span></text:p>
      <text:p text:style-name="P19" loext:marker-style-name="T22"><text:span text:style-name="T20">Оператор осуществляет обработку персональных данных, как с использованием автоматизированных средств обработки персональных данных субъекта персональных данных, так и без использования средств автоматизации. </text:span></text:p>
      <text:p text:style-name="P19" loext:marker-style-name="T22"><text:span text:style-name="T20">Срок, в течение которого действует согласие на обработку персональных данных: настоящее согласие действует со дня его подписания до дня отзыва субъектом персональных данных в письменной форме. </text:span></text:p>
      <text:p text:style-name="P35" loext:marker-style-name="T22"/>
      <text:p text:style-name="P34" loext:marker-style-name="T22"><draw:custom-shape text:anchor-type="char" draw:z-index="11" draw:name="Прямая со стрелкой 84" draw:style-name="gr3" draw:text-style-name="P36" svg:width="4.763cm" svg:height="0.003cm" svg:x="1.319cm" svg:y="0.52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2" draw:name="Прямая со стрелкой 83" draw:style-name="gr2" draw:text-style-name="P36" svg:width="2.308cm" svg:height="0.003cm" svg:x="6.992cm" svg:y="0.52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3" draw:name="Прямая со стрелкой 82" draw:style-name="gr1" draw:text-style-name="P36" svg:width="2.308cm" svg:height="0.003cm" svg:x="10.654cm" svg:y="0.48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0" loext:marker-style-name="T25"><text:span text:style-name="T20">(ФИО. (последнее – при наличии)<text:tab/><text:tab/>(подпись)<text:tab/><text:tab/><text:tab/>(дата)</text:span></text:p>
      <text:p text:style-name="P20" loext:marker-style-name="T25"><text:span text:style-name="T20">родителя (законного представителя)</text:span></text:p>
      <text:p text:style-name="P20"><text:span text:style-name="T16">субъекта персональных данных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2.29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319cm" fo:margin-bottom="0cm" fo:margin-left="1.20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9T11:47:16.083604280</meta:creation-date>
    <dc:title>Default</dc:title>
    <meta:editing-cycles>3</meta:editing-cycles>
    <meta:editing-duration>PT7M12S</meta:editing-duration>
    <meta:generator>LibreOffice/7.5.6.2$Linux_X86_64 LibreOffice_project/50$Build-2</meta:generator>
    <dc:date>2024-09-28T08:15:37.600622162</dc:date>
    <meta:document-statistic meta:table-count="1" meta:image-count="0" meta:object-count="0" meta:page-count="1" meta:paragraph-count="35" meta:word-count="344" meta:character-count="2912" meta:non-whitespace-character-count="2591"/>
  </office:meta>
</office:document-meta>
</file>